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ce3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Bénéfice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123.315</text:p>
          </table:table-cell>
          <table:table-cell office:value-type="date" office:date-value="154-04-30">
            <text:p>01/05/5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115.247</text:p>
          </table:table-cell>
          <table:table-cell office:value-type="date" office:date-value="156-06-30">
            <text:p>01/07/5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114.265</text:p>
          </table:table-cell>
          <table:table-cell office:value-type="date" office:date-value="245-08-01">
            <text:p>01/08/4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112.250</text:p>
          </table:table-cell>
          <table:table-cell office:value-type="date" office:date-value="300-08-02">
            <text:p>01/08/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5/11/2013</text:date>, <text:time>13:1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c stc</meta:initial-creator>
    <meta:creation-date>2013-11-05T13:09:43</meta:creation-date>
    <dc:date>2013-11-05T13:10:04</dc:date>
    <dc:creator>stc stc</dc:creator>
    <meta:editing-duration>PT21S</meta:editing-duration>
    <meta:editing-cycles>1</meta:editing-cycles>
    <meta:document-statistic meta:table-count="3" meta:cell-count="15" meta:object-count="0"/>
    <meta:generator>OpenOffice.org/3.3$Unix OpenOffice.org_project/330m20$Build-9567</meta:generator>
  </office:meta>
</office:document-meta>
</file>